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Csinálj egy olyan programot, aminek parancssori argumentumként átadok egy számot és eldönti, hogy az egy körzetszám-e?</text:span><text:span text:style-name="T2"><text:s/></text:span><text:span text:style-name="T3">Ha körzetszám<text:s/></text:span><text:span text:style-name="T4">adja</text:span><text:span text:style-name="T5"><text:s/>vissza</text:span><text:span text:style-name="T6">, hogy</text:span><text:span text:style-name="T7"><text:s/>melyik városé.</text:span></text:p>
      <text:p text:style-name="P1"><text:span text:style-name="T8">Egy körzetszám több városhoz is tartozhat, olyankor az összes várost fel kell sorolni vessz</text:span><text:span text:style-name="T9">ővel elv</text:span><text:span text:style-name="T10">álasztva.</text:span></text:p>
      <text:p text:style-name="P1"><text:span text:style-name="T11"/></text:p>
      <text:p text:style-name="P1"><text:span text:style-name="T11"/></text:p>
      <text:p text:style-name="P1"><text:span text:style-name="T11">A feladat megoldásához egy console application-re (.NET-es) lesz szükséged.</text:span></text:p>
      <text:p text:style-name="P1"><text:span text:style-name="T11"/></text:p>
      <text:p text:style-name="P1"><text:span text:style-name="T11">Command Line Arguments (parancssori argumentumok) -<text:s/></text:span><text:a xlink:href="https://docs.microsoft.com/en-us/dotnet/csharp/programming-guide/main-and-command-args/how-to-display-command-line-arguments"><text:span text:style-name="T12">https://docs.microsoft.com/en-us/dotnet/csharp/programming-guide/main-and-command-args/how-to-display-command-line-arguments</text:span></text:a><text:span text:style-name="T13"/></text:p>
      <text:p text:style-name="P1"><text:span text:style-name="T13">Console.WriteLine -<text:s/></text:span><text:a xlink:href="https://msdn.microsoft.com/en-us/library/85a86h4y(v=vs.110).aspx"><text:span text:style-name="T14">https://msdn.microsoft.com/en-us/library/85a86h4y(v=vs.110).aspx</text:span></text:a><text:span text:style-name="T15"/></text:p>
      <text:p text:style-name="P1"><text:span text:style-name="T15">FileStream -<text:s/></text:span><text:a xlink:href="https://msdn.microsoft.com/en-us/library/5h0z48dh(v=vs.110).aspx"><text:span text:style-name="T16">https://msdn.microsoft.com/en-us/library/5h0z48dh(v=vs.110).aspx</text:span></text:a><text:span text:style-name="T17"/></text:p>
      <text:p text:style-name="P1"><text:span text:style-name="T17">StreamReader -<text:s/></text:span><text:a xlink:href="https://msdn.microsoft.com/en-us/library/yhfzs7at(v=vs.110).aspx"><text:span text:style-name="T18">https://msdn.microsoft.com/en-us/library/yhfzs7at(v=vs.110).aspx</text:span></text:a><text:span text:style-name="T19"/></text:p>
      <text:p text:style-name="P1"><text:span text:style-name="T19">Generic List -<text:s/></text:span><text:a xlink:href="https://msdn.microsoft.com/en-us/library/6sh2ey19(v=vs.90).aspx"><text:span text:style-name="T20">https://msdn.microsoft.com/en-us/library/6sh2ey19(v=vs.90).aspx</text:span></text:a><text:span text:style-name="T21"/></text:p>
      <text:p text:style-name="P1"><text:span text:style-name="T21">List&lt;T&gt;.Contains -<text:s/></text:span><text:a xlink:href="https://msdn.microsoft.com/en-us/library/bhkz42b3(v=vs.110).aspx"><text:span text:style-name="T22">https://msdn.microsoft.com/en-us/library/bhkz42b3(v=vs.110).aspx</text:span></text:a><text:span text:style-name="T23"/></text:p>
      <text:p text:style-name="P1"><text:span text:style-name="T23"/></text:p>
      <text:p text:style-name="P1"><text:span text:style-name="T23"/></text:p>
      <text:p text:style-name="P1"><text:span text:style-name="T23">1. Parancssori argumentumokról érkez</text:span><text:span text:style-name="T24">ő adatok feldolgoz</text:span><text:span text:style-name="T25">ása/konvertálása ha szükséges</text:span></text:p>
      <text:p text:style-name="P1"><text:span text:style-name="T25">2. Település információk felolvasása fájlból (</text:span><text:a xlink:href="http://w3.hdsnet.hu/mortens/Other/TelepulesInfo.csv"><text:span text:style-name="T26">http://w3.hdsnet.hu/mortens/Other/TelepulesInfo.csv</text:span></text:a><text:span text:style-name="T27">)</text:span></text:p>
      <text:p text:style-name="P1"><text:span text:style-name="T27">3. Felolvasott adatok közötti keresés/kiválasztás (Pl.: Linq segítségével)</text:span></text:p>
      <text:p text:style-name="P1"><text:span text:style-name="T27">4. Eredmények kiírása</text:span><text:span text:style-name="T2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